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ru" fo:country="RU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de" fo:country="DE"/>
    </style:style>
    <style:style style:name="T46" style:parent-style-name="DefaultParagraphFont" style:family="text">
      <style:text-properties fo:language="ru" fo:country="RU"/>
    </style:style>
    <style:style style:name="T47" style:parent-style-name="DefaultParagraphFont" style:family="text">
      <style:text-properties fo:language="de" fo:country="DE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T50" style:parent-style-name="Hyperlink" style:family="text">
      <style:text-properties fo:language="de" fo:country="DE"/>
    </style:style>
    <style:style style:name="T51" style:parent-style-name="Hyperlink" style:family="text">
      <style:text-properties fo:language="de" fo:country="DE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ru" fo:country="RU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ru" fo:country="RU"/>
    </style:style>
    <style:style style:name="T67" style:parent-style-name="DefaultParagraphFont" style:family="text">
      <style:text-properties fo:language="de" fo:country="DE"/>
    </style:style>
    <style:style style:name="T68" style:parent-style-name="DefaultParagraphFont" style:family="text">
      <style:text-properties fo:language="ru" fo:country="RU"/>
    </style:style>
    <style:style style:name="T69" style:parent-style-name="Hyperlink" style:family="text">
      <style:text-properties fo:language="ru" fo:country="RU"/>
    </style:style>
    <style:style style:name="P7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3" style:parent-style-name="DefaultParagraphFont" style:family="text">
      <style:text-properties fo:language="de" fo:country="DE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de" fo:country="DE"/>
    </style:style>
    <style:style style:name="T76" style:parent-style-name="DefaultParagraphFont" style:family="text">
      <style:text-properties fo:language="ru" fo:country="RU"/>
    </style:style>
    <style:style style:name="T77" style:parent-style-name="Hyperlink" style:family="text">
      <style:text-properties fo:language="de" fo:country="DE"/>
    </style:style>
    <style:style style:name="T78" style:parent-style-name="Hyperlink" style:family="text">
      <style:text-properties fo:language="ru" fo:country="RU"/>
    </style:style>
    <style:style style:name="T79" style:parent-style-name="Hyperlink" style:family="text">
      <style:text-properties fo:language="de" fo:country="DE"/>
    </style:style>
    <style:style style:name="T80" style:parent-style-name="Hyperlink" style:family="text">
      <style:text-properties fo:language="ru" fo:country="RU"/>
    </style:style>
    <style:style style:name="T81" style:parent-style-name="Hyperlink" style:family="text">
      <style:text-properties fo:language="de" fo:country="DE"/>
    </style:style>
    <style:style style:name="T82" style:parent-style-name="Hyperlink" style:family="text">
      <style:text-properties fo:language="ru" fo:country="RU"/>
    </style:style>
    <style:style style:name="T83" style:parent-style-name="Hyperlink" style:family="text">
      <style:text-properties fo:language="de" fo:country="DE"/>
    </style:style>
    <style:style style:name="T84" style:parent-style-name="Hyperlink" style:family="text">
      <style:text-properties fo:language="ru" fo:country="RU"/>
    </style:style>
    <style:style style:name="T85" style:parent-style-name="Hyperlink" style:family="text">
      <style:text-properties fo:language="de" fo:country="DE"/>
    </style:style>
    <style:style style:name="P8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de" fo:country="DE"/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de" fo:country="DE"/>
    </style:style>
    <style:style style:name="T93" style:parent-style-name="DefaultParagraphFont" style:family="text">
      <style:text-properties fo:language="ru" fo:country="RU"/>
    </style:style>
    <style:style style:name="T94" style:parent-style-name="Hyperlink" style:family="text">
      <style:text-properties fo:language="de" fo:country="DE"/>
    </style:style>
    <style:style style:name="T95" style:parent-style-name="Hyperlink" style:family="text">
      <style:text-properties fo:language="ru" fo:country="RU"/>
    </style:style>
    <style:style style:name="T96" style:parent-style-name="Hyperlink" style:family="text">
      <style:text-properties fo:language="de" fo:country="DE"/>
    </style:style>
    <style:style style:name="T97" style:parent-style-name="Hyperlink" style:family="text">
      <style:text-properties fo:language="ru" fo:country="RU"/>
    </style:style>
    <style:style style:name="T98" style:parent-style-name="Hyperlink" style:family="text">
      <style:text-properties fo:language="de" fo:country="DE"/>
    </style:style>
    <style:style style:name="P9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de" fo:country="DE"/>
    </style:style>
    <style:style style:name="T106" style:parent-style-name="DefaultParagraphFont" style:family="text">
      <style:text-properties fo:language="ru" fo:country="RU"/>
    </style:style>
    <style:style style:name="T107" style:parent-style-name="Hyperlink" style:family="text">
      <style:text-properties fo:language="de" fo:country="DE"/>
    </style:style>
    <style:style style:name="T108" style:parent-style-name="Hyperlink" style:family="text">
      <style:text-properties fo:language="ru" fo:country="RU"/>
    </style:style>
    <style:style style:name="T109" style:parent-style-name="Hyperlink" style:family="text">
      <style:text-properties fo:language="de" fo:country="DE"/>
    </style:style>
    <style:style style:name="T110" style:parent-style-name="Hyperlink" style:family="text">
      <style:text-properties fo:language="ru" fo:country="RU"/>
    </style:style>
    <style:style style:name="T111" style:parent-style-name="Hyperlink" style:family="text">
      <style:text-properties fo:language="de" fo:country="DE"/>
    </style:style>
    <style:style style:name="T112" style:parent-style-name="Hyperlink" style:family="text">
      <style:text-properties fo:language="ru" fo:country="RU"/>
    </style:style>
    <style:style style:name="T113" style:parent-style-name="Hyperlink" style:family="text">
      <style:text-properties fo:language="de" fo:country="DE"/>
    </style:style>
    <style:style style:name="T114" style:parent-style-name="Hyperlink" style:family="text">
      <style:text-properties fo:language="ru" fo:country="RU"/>
    </style:style>
    <style:style style:name="T115" style:parent-style-name="Hyperlink" style:family="text">
      <style:text-properties fo:language="de" fo:country="DE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9" style:parent-style-name="DefaultParagraphFont" style:family="text">
      <style:text-properties fo:language="ru" fo:country="RU"/>
    </style:style>
    <style:style style:name="T120" style:parent-style-name="DefaultParagraphFont" style:family="text">
      <style:text-properties fo:language="de" fo:country="DE"/>
    </style:style>
    <style:style style:name="T121" style:parent-style-name="DefaultParagraphFont" style:family="text">
      <style:text-properties fo:language="ru" fo:country="RU"/>
    </style:style>
    <style:style style:name="T122" style:parent-style-name="DefaultParagraphFont" style:family="text">
      <style:text-properties fo:language="de" fo:country="DE"/>
    </style:style>
    <style:style style:name="T123" style:parent-style-name="DefaultParagraphFont" style:family="text">
      <style:text-properties fo:language="ru" fo:country="RU"/>
    </style:style>
    <style:style style:name="P12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8" style:parent-style-name="DefaultParagraphFont" style:family="text">
      <style:text-properties fo:language="ru" fo:country="RU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fo:language="ru" fo:country="RU"/>
    </style:style>
    <style:style style:name="T131" style:parent-style-name="DefaultParagraphFont" style:family="text">
      <style:text-properties fo:language="de" fo:country="DE"/>
    </style:style>
    <style:style style:name="T132" style:parent-style-name="DefaultParagraphFont" style:family="text">
      <style:text-properties fo:language="ru" fo:country="RU"/>
    </style:style>
    <style:style style:name="T133" style:parent-style-name="Hyperlink" style:family="text">
      <style:text-properties fo:language="de" fo:country="DE"/>
    </style:style>
    <style:style style:name="T134" style:parent-style-name="Hyperlink" style:family="text">
      <style:text-properties fo:language="ru" fo:country="RU"/>
    </style:style>
    <style:style style:name="T135" style:parent-style-name="Hyperlink" style:family="text">
      <style:text-properties fo:language="de" fo:country="DE"/>
    </style:style>
    <style:style style:name="T136" style:parent-style-name="Hyperlink" style:family="text">
      <style:text-properties fo:language="ru" fo:country="RU"/>
    </style:style>
    <style:style style:name="T137" style:parent-style-name="Hyperlink" style:family="text">
      <style:text-properties fo:language="de" fo:country="DE"/>
    </style:style>
    <style:style style:name="T138" style:parent-style-name="Hyperlink" style:family="text">
      <style:text-properties fo:language="ru" fo:country="RU"/>
    </style:style>
    <style:style style:name="T139" style:parent-style-name="Hyperlink" style:family="text">
      <style:text-properties fo:language="de" fo:country="DE"/>
    </style:style>
    <style:style style:name="T140" style:parent-style-name="Hyperlink" style:family="text">
      <style:text-properties fo:language="ru" fo:country="RU"/>
    </style:style>
    <style:style style:name="T141" style:parent-style-name="Hyperlink" style:family="text">
      <style:text-properties fo:language="de" fo:country="D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anguage="ru" fo:country="RU"/>
    </style:style>
    <style:style style:name="P144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45" style:parent-style-name="DefaultParagraphFont" style:family="text">
      <style:text-properties fo:language="de" fo:country="DE"/>
    </style:style>
    <style:style style:name="T146" style:parent-style-name="DefaultParagraphFont" style:family="text">
      <style:text-properties fo:language="ru" fo:country="RU"/>
    </style:style>
    <style:style style:name="T147" style:parent-style-name="DefaultParagraphFont" style:family="text">
      <style:text-properties fo:language="de" fo:country="DE"/>
    </style:style>
    <style:style style:name="T148" style:parent-style-name="Hyperlink" style:family="text">
      <style:text-properties fo:language="de" fo:country="DE"/>
    </style:style>
    <style:style style:name="T149" style:parent-style-name="Hyperlink" style:family="text">
      <style:text-properties fo:language="ru" fo:country="RU"/>
    </style:style>
    <style:style style:name="T150" style:parent-style-name="Hyperlink" style:family="text">
      <style:text-properties fo:language="de" fo:country="DE"/>
    </style:style>
    <style:style style:name="T151" style:parent-style-name="Hyperlink" style:family="text">
      <style:text-properties fo:language="ru" fo:country="RU"/>
    </style:style>
    <style:style style:name="T152" style:parent-style-name="Hyperlink" style:family="text">
      <style:text-properties fo:language="de" fo:country="DE"/>
    </style:style>
    <style:style style:name="T153" style:parent-style-name="Hyperlink" style:family="text">
      <style:text-properties fo:language="ru" fo:country="RU"/>
    </style:style>
    <style:style style:name="T154" style:parent-style-name="Hyperlink" style:family="text">
      <style:text-properties fo:language="de" fo:country="DE"/>
    </style:style>
    <style:style style:name="T155" style:parent-style-name="Hyperlink" style:family="text">
      <style:text-properties fo:language="ru" fo:country="RU"/>
    </style:style>
    <style:style style:name="T156" style:parent-style-name="Hyperlink" style:family="text">
      <style:text-properties fo:language="de" fo:country="DE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P158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61" style:parent-style-name="DefaultParagraphFont" style:family="text">
      <style:text-properties fo:language="de" fo:country="DE"/>
    </style:style>
    <style:style style:name="T162" style:parent-style-name="DefaultParagraphFont" style:family="text">
      <style:text-properties fo:language="ru" fo:country="RU"/>
    </style:style>
    <style:style style:name="T163" style:parent-style-name="DefaultParagraphFont" style:family="text">
      <style:text-properties fo:language="de" fo:country="DE"/>
    </style:style>
    <style:style style:name="T164" style:parent-style-name="Hyperlink" style:family="text">
      <style:text-properties fo:language="de" fo:country="DE"/>
    </style:style>
    <style:style style:name="T165" style:parent-style-name="Hyperlink" style:family="text">
      <style:text-properties fo:language="ru" fo:country="RU"/>
    </style:style>
    <style:style style:name="T166" style:parent-style-name="Hyperlink" style:family="text">
      <style:text-properties fo:language="de" fo:country="DE"/>
    </style:style>
    <style:style style:name="T167" style:parent-style-name="Hyperlink" style:family="text">
      <style:text-properties fo:language="de" fo:country="DE"/>
    </style:style>
    <style:style style:name="T168" style:parent-style-name="Hyperlink" style:family="text">
      <style:text-properties fo:language="ru" fo:country="RU"/>
    </style:style>
    <style:style style:name="T169" style:parent-style-name="Hyperlink" style:family="text">
      <style:text-properties fo:language="de" fo:country="DE"/>
    </style:style>
    <style:style style:name="T170" style:parent-style-name="Hyperlink" style:family="text">
      <style:text-properties fo:language="ru" fo:country="RU"/>
    </style:style>
    <style:style style:name="T171" style:parent-style-name="Hyperlink" style:family="text">
      <style:text-properties fo:language="de" fo:country="DE"/>
    </style:style>
    <style:style style:name="T172" style:parent-style-name="Hyperlink" style:family="text">
      <style:text-properties fo:language="ru" fo:country="RU"/>
    </style:style>
    <style:style style:name="T173" style:parent-style-name="Hyperlink" style:family="text">
      <style:text-properties fo:language="de" fo:country="DE"/>
    </style:style>
    <style:style style:name="P174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<text:s/>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Директор Управе је<text:s/><text:span text:style-name="T19">Дејан Јон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jonic@uzzpro.gov.rs" office:target-frame-name="_top" xlink:show="replace"><text:span text:style-name="Hyperlink">dejan.jon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<text:s/>замењује га ако је он одсутан или спречен.</text:p>
      <text:p text:style-name="P39">Заменик директора<text:s/><text:span text:style-name="T40">Управе</text:span><text:s/>је државни службеник на положају.</text:p>
      <text:p text:style-name="P41"><text:tab/>в.д <text:s/>заменикa<text:s/>директора Управе је<text:s/><text:span text:style-name="T42">Мирослав Симуновић.</text:span></text:p>
      <text:p text:style-name="P43">Телефон: 011 3616<text:span text:style-name="T44">-</text:span>517,<text:s/><text:span text:style-name="T45">e</text:span><text:span text:style-name="T46">-</text:span><text:span text:style-name="T47">mail</text:span>:<text:span text:style-name="T48"><text:s/></text:span>:<text:span text:style-name="T49"><text:s/></text:span><text:a xlink:href="mailto:miroslav.simumovic@uzzpro.gov.rs" office:target-frame-name="_top" xlink:show="replace"><text:span text:style-name="T50">miroslav.s</text:span><text:span text:style-name="T51">imumovic@uzzpro.gov.rs</text:span></text:a></text:p>
      <text:p text:style-name="P52">Директор<text:s/><text:span text:style-name="T53">Управе</text:span><text:s/>има помоћнике, које поставља Влада<text:s/><text:span text:style-name="T54">у складу са законом</text:span>.</text:p>
      <text:p text:style-name="P55">Помоћник директора<text:s/><text:span text:style-name="T56">Управе</text:span><text:span text:style-name="T57"><text:s/></text:span>руководи сектором.</text:p>
      <text:p text:style-name="P58">Помоћници директора<text:s/><text:span text:style-name="T59">Управе</text:span><text:s/>су државни службеници на положају.</text:p>
      <text:p text:style-name="P60"/>
      <text:p text:style-name="P61">в.д. помоћника директора<text:span text:style-name="T62"><text:s/>- Бранислав Божић</text:span></text:p>
      <text:p text:style-name="P63">Телефон:<text:s/>011 3616<text:span text:style-name="T64">-</text:span>310,<text:s/><text:span text:style-name="T65">e</text:span><text:span text:style-name="T66">-</text:span><text:span text:style-name="T67">mail</text:span>:<text:span text:style-name="T68"><text:s/></text:span><text:a xlink:href="mailto:branislav.bozic@uzzpro.gov.rs" office:target-frame-name="_top" xlink:show="replace"><text:span text:style-name="T69">branislav.bozic@uzzpro.gov.rs</text:span></text:a></text:p>
      <text:p text:style-name="P70">помоћник директора<text:span text:style-name="T71"><text:s/>– Мирјана Радоњић</text:span></text:p>
      <text:p text:style-name="P72">Телефон: 011 3622-091 ,<text:s/><text:span text:style-name="T73">e</text:span><text:span text:style-name="T74">-</text:span><text:span text:style-name="T75">mail</text:span>:<text:span text:style-name="T76"><text:s/></text:span><text:a xlink:href="mailto:mirjana.radonjic@uzzpro.gov.rs" office:target-frame-name="_top" xlink:show="replace"><text:span text:style-name="T77">mirjana</text:span><text:span text:style-name="T78">.</text:span><text:span text:style-name="T79">radonjic</text:span><text:span text:style-name="T80">@</text:span><text:span text:style-name="T81">uzzpro</text:span><text:span text:style-name="T82">.</text:span><text:span text:style-name="T83">gov</text:span><text:span text:style-name="T84">.</text:span><text:span text:style-name="T85">rs</text:span></text:a></text:p>
      <text:p text:style-name="P86">в.д. помоћника директора<text:span text:style-name="T87"><text:s/>– Александар Ребић</text:span></text:p>
      <text:p text:style-name="P88">Телефон: 011 3611<text:span text:style-name="T89">-</text:span>298,<text:s/><text:span text:style-name="T90">e</text:span><text:span text:style-name="T91">-</text:span><text:span text:style-name="T92">mail</text:span>:<text:span text:style-name="T93"><text:s/></text:span><text:a xlink:href="mailto:aleksandar.rebic@uzzpro.gov.rs" office:target-frame-name="_top" xlink:show="replace"><text:span text:style-name="T94">aleksandar.rebic@uzzpro</text:span><text:span text:style-name="T95">.</text:span><text:span text:style-name="T96">gov</text:span><text:span text:style-name="T97">.</text:span><text:span text:style-name="T98">rs</text:span></text:a></text:p>
      <text:p text:style-name="P99">помоћник директора –<text:span text:style-name="T100"><text:s/>мр Здравко Курћубић</text:span></text:p>
      <text:p text:style-name="P101">Телефон: 011 3616<text:span text:style-name="T102">-</text:span>619,<text:s/><text:span text:style-name="T103">e</text:span><text:span text:style-name="T104">-</text:span><text:span text:style-name="T105">mail</text:span>:<text:span text:style-name="T106"><text:s/></text:span><text:a xlink:href="mailto:zdravko.kurcubic@uzzpro.gov.rs" office:target-frame-name="_top" xlink:show="replace"><text:span text:style-name="T107">zdravko</text:span><text:span text:style-name="T108">.</text:span><text:span text:style-name="T109">kurcubic</text:span><text:span text:style-name="T110">@</text:span><text:span text:style-name="T111">uzzpro</text:span><text:span text:style-name="T112">.</text:span><text:span text:style-name="T113">gov</text:span><text:span text:style-name="T114">.</text:span><text:span text:style-name="T115">rs</text:span></text:a></text:p>
      <text:p text:style-name="P116">в.д. помоћника директора –<text:span text:style-name="T117"><text:s text:c="2"/>Оливера Дурлевић</text:span></text:p>
      <text:p text:style-name="P118">Телефон: 011 3611<text:span text:style-name="T119">-</text:span>726,<text:s/><text:span text:style-name="T120">e</text:span><text:span text:style-name="T121">-</text:span><text:span text:style-name="T122">mail</text:span>:<text:span text:style-name="T123"><text:s/></text:span><text:a xlink:href="mailto:olivera.durlevic@uzzpro.gov.rs" office:target-frame-name="_top" xlink:show="replace"><text:span text:style-name="Hyperlink">olivera.durlevic</text:span><text:span text:style-name="Hyperlink">@uzzpro.gov.rs</text:span></text:a></text:p>
      <text:p text:style-name="P124">помоћник директора –<text:span text:style-name="T125"><text:s text:c="2"/>др</text:span><text:span text:style-name="T126"><text:s/>Милко Палибрк</text:span></text:p>
      <text:p text:style-name="P127">Телефон: 011 3614<text:span text:style-name="T128">-</text:span>860,<text:s/><text:span text:style-name="T129">e</text:span><text:span text:style-name="T130">-</text:span><text:span text:style-name="T131">mail</text:span>:<text:span text:style-name="T132"><text:s/></text:span><text:a xlink:href="mailto:milko.palibrk@uzzpro.gov.rs" office:target-frame-name="_top" xlink:show="replace"><text:span text:style-name="T133">milko</text:span><text:span text:style-name="T134">.</text:span><text:span text:style-name="T135">palibrk</text:span><text:span text:style-name="T136">@</text:span><text:span text:style-name="T137">uzzpro</text:span><text:span text:style-name="T138">.</text:span><text:span text:style-name="T139">gov</text:span><text:span text:style-name="T140">.</text:span><text:span text:style-name="T141">rs</text:span></text:a></text:p>
      <text:p text:style-name="Normal">помоћник директора –<text:span text:style-name="T142"><text:s/>мр<text:s/></text:span><text:span text:style-name="T143">Александра Савовић</text:span></text:p>
      <text:p text:style-name="P144">Телефон: 011 3615-026 ,<text:s/><text:span text:style-name="T145">e</text:span><text:span text:style-name="T146">-</text:span><text:span text:style-name="T147">mail</text:span>:<text:s/><text:a xlink:href="mailto:aleksandra.savovic@uzzpro.gov.rs" office:target-frame-name="_top" xlink:show="replace"><text:span text:style-name="T148">aleksandra</text:span><text:span text:style-name="T149">.</text:span><text:span text:style-name="T150">savovic</text:span><text:span text:style-name="T151">@</text:span><text:span text:style-name="T152">uzzpro</text:span><text:span text:style-name="T153">.</text:span><text:span text:style-name="T154">gov</text:span><text:span text:style-name="T155">.</text:span><text:span text:style-name="T156">rs</text:span></text:a></text:p>
      <text:p text:style-name="P157"/>
      <text:p text:style-name="P158">Руководилац групе за послове интерне ревизије –<text:span text:style-name="T159"><text:s/>Снежана Старчевић</text:span></text:p>
      <text:p text:style-name="P160">Телефон: 011 363-1445 ,<text:s/><text:span text:style-name="T161">e</text:span><text:span text:style-name="T162">-</text:span><text:span text:style-name="T163">mail</text:span>:<text:s/><text:a xlink:href="mailto:snezana.starcevic@uzzpro.gov.rs" office:target-frame-name="_top" xlink:show="replace"><text:span text:style-name="T164">snezana</text:span><text:span text:style-name="T165">.</text:span><text:span text:style-name="T166">starc</text:span><text:span text:style-name="T167">evic</text:span><text:span text:style-name="T168">@</text:span><text:span text:style-name="T169">uzzpro</text:span><text:span text:style-name="T170">.</text:span><text:span text:style-name="T171">gov</text:span><text:span text:style-name="T172">.</text:span><text:span text:style-name="T173">rs</text:span></text:a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nka</meta:initial-creator>
    <dc:creator>Radinka</dc:creator>
    <meta:creation-date>2018-12-04T11:57:00Z</meta:creation-date>
    <dc:date>2018-12-06T11:38:00Z</dc:date>
    <meta:print-date>2018-12-04T11:56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65" meta:character-count="2445" meta:row-count="17" meta:non-whitespace-character-count="2084"/>
  </office:meta>
</office:document-meta>
</file>