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P7" style:parent-style-name="Normal" style:family="paragraph">
      <style:paragraph-properties fo:text-align="justify" fo:text-indent="0.5in"/>
    </style:style>
    <style:style style:name="T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language="ru" fo:country="RU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ru" fo:country="RU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1F497D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de" fo:country="DE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de" fo:country="DE"/>
    </style:style>
    <style:style style:name="T24" style:parent-style-name="DefaultParagraphFont" style:family="text">
      <style:text-properties fo:language="ru" fo:country="RU"/>
    </style:style>
    <style:style style:name="T25" style:parent-style-name="Hyperlink" style:family="text">
      <style:text-properties fo:language="ru" fo:country="RU"/>
    </style:style>
    <style:style style:name="T26" style:parent-style-name="Hyperlink" style:family="text">
      <style:text-properties fo:language="de" fo:country="DE"/>
    </style:style>
    <style:style style:name="T27" style:parent-style-name="Hyperlink" style:family="text">
      <style:text-properties fo:language="ru" fo:country="RU"/>
    </style:style>
    <style:style style:name="T28" style:parent-style-name="Hyperlink" style:family="text">
      <style:text-properties fo:language="de" fo:country="DE"/>
    </style:style>
    <style:style style:name="T29" style:parent-style-name="Hyperlink" style:family="text">
      <style:text-properties fo:language="ru" fo:country="RU"/>
    </style:style>
    <style:style style:name="T30" style:parent-style-name="Hyperlink" style:family="text">
      <style:text-properties fo:language="de" fo:country="DE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ru" fo:country="RU"/>
    </style:style>
    <style:style style:name="T34" style:parent-style-name="DefaultParagraphFont" style:family="text">
      <style:text-properties fo:language="ru" fo:country="RU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8" style:parent-style-name="DefaultParagraphFont" style:family="text">
      <style:text-properties fo:language="ru" fo:country="RU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language="ru" fo:country="RU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language="ru" fo:country="RU"/>
    </style:style>
    <style:style style:name="T45" style:parent-style-name="DefaultParagraphFont" style:family="text">
      <style:text-properties fo:language="de" fo:country="DE"/>
    </style:style>
    <style:style style:name="T46" style:parent-style-name="DefaultParagraphFont" style:family="text">
      <style:text-properties fo:language="ru" fo:country="RU"/>
    </style:style>
    <style:style style:name="T47" style:parent-style-name="DefaultParagraphFont" style:family="text">
      <style:text-properties fo:language="de" fo:country="DE"/>
    </style:style>
    <style:style style:name="T48" style:parent-style-name="DefaultParagraphFont" style:family="text">
      <style:text-properties fo:language="ru" fo:country="RU"/>
    </style:style>
    <style:style style:name="T49" style:parent-style-name="Hyperlink" style:family="text">
      <style:text-properties fo:language="de" fo:country="DE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ru" fo:country="RU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language="ru" fo:country="RU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language="ru" fo:country="RU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de" fo:country="DE"/>
    </style:style>
    <style:style style:name="T65" style:parent-style-name="DefaultParagraphFont" style:family="text">
      <style:text-properties fo:language="ru" fo:country="RU"/>
    </style:style>
    <style:style style:name="T66" style:parent-style-name="DefaultParagraphFont" style:family="text">
      <style:text-properties fo:language="de" fo:country="DE"/>
    </style:style>
    <style:style style:name="T67" style:parent-style-name="DefaultParagraphFont" style:family="text">
      <style:text-properties fo:language="ru" fo:country="RU"/>
    </style:style>
    <style:style style:name="T68" style:parent-style-name="Hyperlink" style:family="text">
      <style:text-properties fo:language="ru" fo:country="RU"/>
    </style:style>
    <style:style style:name="P6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72" style:parent-style-name="DefaultParagraphFont" style:family="text">
      <style:text-properties fo:language="de" fo:country="DE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de" fo:country="DE"/>
    </style:style>
    <style:style style:name="T75" style:parent-style-name="DefaultParagraphFont" style:family="text">
      <style:text-properties fo:language="ru" fo:country="RU"/>
    </style:style>
    <style:style style:name="T76" style:parent-style-name="Hyperlink" style:family="text">
      <style:text-properties fo:language="de" fo:country="DE"/>
    </style:style>
    <style:style style:name="T77" style:parent-style-name="Hyperlink" style:family="text">
      <style:text-properties fo:language="ru" fo:country="RU"/>
    </style:style>
    <style:style style:name="T78" style:parent-style-name="Hyperlink" style:family="text">
      <style:text-properties fo:language="de" fo:country="DE"/>
    </style:style>
    <style:style style:name="T79" style:parent-style-name="Hyperlink" style:family="text">
      <style:text-properties fo:language="ru" fo:country="RU"/>
    </style:style>
    <style:style style:name="T80" style:parent-style-name="Hyperlink" style:family="text">
      <style:text-properties fo:language="de" fo:country="DE"/>
    </style:style>
    <style:style style:name="T81" style:parent-style-name="Hyperlink" style:family="text">
      <style:text-properties fo:language="ru" fo:country="RU"/>
    </style:style>
    <style:style style:name="T82" style:parent-style-name="Hyperlink" style:family="text">
      <style:text-properties fo:language="de" fo:country="DE"/>
    </style:style>
    <style:style style:name="T83" style:parent-style-name="Hyperlink" style:family="text">
      <style:text-properties fo:language="ru" fo:country="RU"/>
    </style:style>
    <style:style style:name="T84" style:parent-style-name="Hyperlink" style:family="text">
      <style:text-properties fo:language="de" fo:country="DE"/>
    </style:style>
    <style:style style:name="P8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de" fo:country="DE"/>
    </style:style>
    <style:style style:name="T90" style:parent-style-name="DefaultParagraphFont" style:family="text">
      <style:text-properties fo:language="ru" fo:country="RU"/>
    </style:style>
    <style:style style:name="T91" style:parent-style-name="DefaultParagraphFont" style:family="text">
      <style:text-properties fo:language="de" fo:country="DE"/>
    </style:style>
    <style:style style:name="T92" style:parent-style-name="DefaultParagraphFont" style:family="text">
      <style:text-properties fo:language="ru" fo:country="RU"/>
    </style:style>
    <style:style style:name="T93" style:parent-style-name="Hyperlink" style:family="text">
      <style:text-properties fo:language="de" fo:country="DE"/>
    </style:style>
    <style:style style:name="T94" style:parent-style-name="Hyperlink" style:family="text">
      <style:text-properties fo:language="ru" fo:country="RU"/>
    </style:style>
    <style:style style:name="T95" style:parent-style-name="Hyperlink" style:family="text">
      <style:text-properties fo:language="de" fo:country="DE"/>
    </style:style>
    <style:style style:name="T96" style:parent-style-name="Hyperlink" style:family="text">
      <style:text-properties fo:language="ru" fo:country="RU"/>
    </style:style>
    <style:style style:name="T97" style:parent-style-name="Hyperlink" style:family="text">
      <style:text-properties fo:language="de" fo:country="DE"/>
    </style:style>
    <style:style style:name="P9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language="ru" fo:country="RU"/>
    </style:style>
    <style:style style:name="T101" style:parent-style-name="DefaultParagraphFont" style:family="text">
      <style:text-properties fo:language="de" fo:country="DE"/>
    </style:style>
    <style:style style:name="T102" style:parent-style-name="DefaultParagraphFont" style:family="text">
      <style:text-properties fo:language="ru" fo:country="RU"/>
    </style:style>
    <style:style style:name="T103" style:parent-style-name="DefaultParagraphFont" style:family="text">
      <style:text-properties fo:language="de" fo:country="DE"/>
    </style:style>
    <style:style style:name="T104" style:parent-style-name="DefaultParagraphFont" style:family="text">
      <style:text-properties fo:language="ru" fo:country="RU"/>
    </style:style>
    <style:style style:name="T105" style:parent-style-name="Hyperlink" style:family="text">
      <style:text-properties fo:language="de" fo:country="DE"/>
    </style:style>
    <style:style style:name="T106" style:parent-style-name="Hyperlink" style:family="text">
      <style:text-properties fo:language="ru" fo:country="RU"/>
    </style:style>
    <style:style style:name="T107" style:parent-style-name="Hyperlink" style:family="text">
      <style:text-properties fo:language="de" fo:country="DE"/>
    </style:style>
    <style:style style:name="T108" style:parent-style-name="Hyperlink" style:family="text">
      <style:text-properties fo:language="ru" fo:country="RU"/>
    </style:style>
    <style:style style:name="T109" style:parent-style-name="Hyperlink" style:family="text">
      <style:text-properties fo:language="de" fo:country="DE"/>
    </style:style>
    <style:style style:name="T110" style:parent-style-name="DefaultParagraphFont" style:family="text">
      <style:text-properties fo:language="ru" fo:country="RU"/>
    </style:style>
    <style:style style:name="P111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4" style:parent-style-name="DefaultParagraphFont" style:family="text">
      <style:text-properties fo:language="ru" fo:country="RU"/>
    </style:style>
    <style:style style:name="T115" style:parent-style-name="DefaultParagraphFont" style:family="text">
      <style:text-properties fo:language="de" fo:country="DE"/>
    </style:style>
    <style:style style:name="T116" style:parent-style-name="DefaultParagraphFont" style:family="text">
      <style:text-properties fo:language="ru" fo:country="RU"/>
    </style:style>
    <style:style style:name="T117" style:parent-style-name="DefaultParagraphFont" style:family="text">
      <style:text-properties fo:language="de" fo:country="DE"/>
    </style:style>
    <style:style style:name="T118" style:parent-style-name="DefaultParagraphFont" style:family="text">
      <style:text-properties fo:language="ru" fo:country="RU"/>
    </style:style>
    <style:style style:name="P11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2" style:parent-style-name="DefaultParagraphFont" style:family="text">
      <style:text-properties fo:language="ru" fo:country="RU"/>
    </style:style>
    <style:style style:name="T123" style:parent-style-name="DefaultParagraphFont" style:family="text">
      <style:text-properties fo:language="de" fo:country="DE"/>
    </style:style>
    <style:style style:name="T124" style:parent-style-name="DefaultParagraphFont" style:family="text">
      <style:text-properties fo:language="ru" fo:country="RU"/>
    </style:style>
    <style:style style:name="T125" style:parent-style-name="DefaultParagraphFont" style:family="text">
      <style:text-properties fo:language="de" fo:country="DE"/>
    </style:style>
    <style:style style:name="T126" style:parent-style-name="DefaultParagraphFont" style:family="text">
      <style:text-properties fo:language="ru" fo:country="RU"/>
    </style:style>
    <style:style style:name="T127" style:parent-style-name="Hyperlink" style:family="text">
      <style:text-properties fo:language="de" fo:country="DE"/>
    </style:style>
    <style:style style:name="T128" style:parent-style-name="Hyperlink" style:family="text">
      <style:text-properties fo:language="ru" fo:country="RU"/>
    </style:style>
    <style:style style:name="T129" style:parent-style-name="Hyperlink" style:family="text">
      <style:text-properties fo:language="de" fo:country="DE"/>
    </style:style>
    <style:style style:name="T130" style:parent-style-name="Hyperlink" style:family="text">
      <style:text-properties fo:language="ru" fo:country="RU"/>
    </style:style>
    <style:style style:name="T131" style:parent-style-name="Hyperlink" style:family="text">
      <style:text-properties fo:language="de" fo:country="DE"/>
    </style:style>
    <style:style style:name="T132" style:parent-style-name="Hyperlink" style:family="text">
      <style:text-properties fo:language="ru" fo:country="RU"/>
    </style:style>
    <style:style style:name="T133" style:parent-style-name="Hyperlink" style:family="text">
      <style:text-properties fo:language="de" fo:country="DE"/>
    </style:style>
    <style:style style:name="T134" style:parent-style-name="Hyperlink" style:family="text">
      <style:text-properties fo:language="ru" fo:country="RU"/>
    </style:style>
    <style:style style:name="T135" style:parent-style-name="Hyperlink" style:family="text">
      <style:text-properties fo:language="de" fo:country="DE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 fo:language="de" fo:country="DE"/>
    </style:style>
    <style:style style:name="T138" style:parent-style-name="DefaultParagraphFont" style:family="text">
      <style:text-properties fo:font-weight="bold" style:font-weight-asian="bold" fo:language="ru" fo:country="RU"/>
    </style:style>
    <style:style style:name="T139" style:parent-style-name="DefaultParagraphFont" style:family="text">
      <style:text-properties fo:font-weight="bold" style:font-weight-asian="bold" fo:language="de" fo:country="DE"/>
    </style:style>
    <style:style style:name="T140" style:parent-style-name="DefaultParagraphFont" style:family="text">
      <style:text-properties fo:font-weight="bold" style:font-weight-asian="bold" fo:language="ru" fo:country="RU"/>
    </style:style>
    <style:style style:name="P141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142" style:parent-style-name="DefaultParagraphFont" style:family="text">
      <style:text-properties fo:language="de" fo:country="DE"/>
    </style:style>
    <style:style style:name="T143" style:parent-style-name="DefaultParagraphFont" style:family="text">
      <style:text-properties fo:language="ru" fo:country="RU"/>
    </style:style>
    <style:style style:name="T144" style:parent-style-name="DefaultParagraphFont" style:family="text">
      <style:text-properties fo:language="de" fo:country="DE"/>
    </style:style>
    <style:style style:name="T145" style:parent-style-name="Hyperlink" style:family="text">
      <style:text-properties fo:language="de" fo:country="DE"/>
    </style:style>
    <style:style style:name="T146" style:parent-style-name="Hyperlink" style:family="text">
      <style:text-properties fo:language="ru" fo:country="RU"/>
    </style:style>
    <style:style style:name="T147" style:parent-style-name="Hyperlink" style:family="text">
      <style:text-properties fo:language="de" fo:country="DE"/>
    </style:style>
    <style:style style:name="T148" style:parent-style-name="Hyperlink" style:family="text">
      <style:text-properties fo:language="ru" fo:country="RU"/>
    </style:style>
    <style:style style:name="T149" style:parent-style-name="Hyperlink" style:family="text">
      <style:text-properties fo:language="de" fo:country="DE"/>
    </style:style>
    <style:style style:name="T150" style:parent-style-name="Hyperlink" style:family="text">
      <style:text-properties fo:language="ru" fo:country="RU"/>
    </style:style>
    <style:style style:name="T151" style:parent-style-name="Hyperlink" style:family="text">
      <style:text-properties fo:language="de" fo:country="DE"/>
    </style:style>
    <style:style style:name="P152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P153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56" style:parent-style-name="DefaultParagraphFont" style:family="text">
      <style:text-properties fo:language="de" fo:country="DE"/>
    </style:style>
    <style:style style:name="T157" style:parent-style-name="DefaultParagraphFont" style:family="text">
      <style:text-properties fo:language="ru" fo:country="RU"/>
    </style:style>
    <style:style style:name="T158" style:parent-style-name="DefaultParagraphFont" style:family="text">
      <style:text-properties fo:language="de" fo:country="DE"/>
    </style:style>
    <style:style style:name="T159" style:parent-style-name="Hyperlink" style:family="text">
      <style:text-properties fo:language="de" fo:country="DE"/>
    </style:style>
    <style:style style:name="T160" style:parent-style-name="Hyperlink" style:family="text">
      <style:text-properties fo:language="ru" fo:country="RU"/>
    </style:style>
    <style:style style:name="T161" style:parent-style-name="Hyperlink" style:family="text">
      <style:text-properties fo:language="de" fo:country="DE"/>
    </style:style>
    <style:style style:name="T162" style:parent-style-name="Hyperlink" style:family="text">
      <style:text-properties fo:language="de" fo:country="DE"/>
    </style:style>
    <style:style style:name="T163" style:parent-style-name="Hyperlink" style:family="text">
      <style:text-properties fo:language="ru" fo:country="RU"/>
    </style:style>
    <style:style style:name="T164" style:parent-style-name="Hyperlink" style:family="text">
      <style:text-properties fo:language="de" fo:country="DE"/>
    </style:style>
    <style:style style:name="T165" style:parent-style-name="Hyperlink" style:family="text">
      <style:text-properties fo:language="ru" fo:country="RU"/>
    </style:style>
    <style:style style:name="T166" style:parent-style-name="Hyperlink" style:family="text">
      <style:text-properties fo:language="de" fo:country="DE"/>
    </style:style>
    <style:style style:name="T167" style:parent-style-name="Hyperlink" style:family="text">
      <style:text-properties fo:language="ru" fo:country="RU"/>
    </style:style>
    <style:style style:name="T168" style:parent-style-name="Hyperlink" style:family="text">
      <style:text-properties fo:language="de" fo:country="DE"/>
    </style:style>
    <style:style style:name="P169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bookmark-start text:name="_Toc440366660"/>OPIS FUNKCIJA STAREŠINA<text:bookmark-end text:name="_Toc440366660"/></text:p>
      <text:p text:style-name="P2"/>
      <text:p text:style-name="P3"><text:span text:style-name="T4">Upravom</text:span><text:s/>rukovodi direktor<text:s/><text:span text:style-name="T5">Uprave</text:span>, koga postavlјa Vlada<text:s/><text:span text:style-name="T6">u skladu sa zakonom</text:span>.</text:p>
      <text:p text:style-name="P7"><text:span text:style-name="T8">Direktor<text:s/></text:span><text:span text:style-name="T9">Uprave</text:span><text:s/>je odgovoran<text:s/><text:span text:style-name="T10">Generalnom sekretaru Vlade</text:span>.</text:p>
      <text:p text:style-name="P11">Direktor<text:s/><text:span text:style-name="T12">Uprave</text:span><text:s/>je državni<text:s/>službenik na položaju.</text:p>
      <text:p text:style-name="P13">Pri vođenju<text:s/><text:span text:style-name="T14">Uprave</text:span><text:s/>direktor ima ista ovlašćenja kao<text:s/><text:span text:style-name="T15">direktor organa uprave u sastavu ministarstva</text:span>.</text:p>
      <text:p text:style-name="P16">U obavlјanju poslova direktor Uprave donosi rešenja, odluke, direktive<text:span text:style-name="T17"><text:s/></text:span>i opšta akta Uprave.</text:p>
      <text:p text:style-name="P18">Direktor Uprave je<text:s/><text:span text:style-name="T19">Dejan Jonić.</text:span></text:p>
      <text:p text:style-name="P20">Telefon:<text:s/>011 3616 615,<text:s/><text:span text:style-name="T21">e</text:span><text:span text:style-name="T22">-</text:span><text:span text:style-name="T23">mail</text:span>:<text:span text:style-name="T24"><text:s/></text:span><text:a xlink:href="mailto:dejan.jonic@uzzpro.gov.rs" office:target-frame-name="_top" xlink:show="replace"><text:span text:style-name="Hyperlink">dejan.jonic</text:span><text:span text:style-name="T25">@</text:span><text:span text:style-name="T26">uzzpro</text:span><text:span text:style-name="T27">.</text:span><text:span text:style-name="T28">gov</text:span><text:span text:style-name="T29">.</text:span><text:span text:style-name="T30">rs</text:span></text:a></text:p>
      <text:p text:style-name="P31"/>
      <text:p text:style-name="P32">Direktor<text:s/><text:span text:style-name="T33">Uprave</text:span><text:s/>ima zamenika, koga postavlјa Vlada<text:s/><text:span text:style-name="T34">u skladu sa zakonom</text:span>.</text:p>
      <text:p text:style-name="P35"><text:span text:style-name="T36">Zamenik direktora<text:s/></text:span><text:span text:style-name="T37">Uprave</text:span><text:s/>pomaže direktoru<text:s/><text:span text:style-name="T38">Uprave</text:span><text:s/>u okviru ovlašćenja koja mu on<text:s/>odredi i zamenjuje ga ako je on odsutan ili sprečen.</text:p>
      <text:p text:style-name="P39">Zamenik direktora<text:s/><text:span text:style-name="T40">Uprave</text:span><text:s/>je državni službenik na položaju.</text:p>
      <text:p text:style-name="P41"><text:tab/>Zamenik<text:s/>direktora Uprave je –<text:span text:style-name="T42"><text:s text:c="2"/>Miroslav Simunović.</text:span></text:p>
      <text:p text:style-name="P43">Telefon: 011 3616<text:span text:style-name="T44">-</text:span>517,<text:s/><text:span text:style-name="T45">e</text:span><text:span text:style-name="T46">-</text:span><text:span text:style-name="T47">mail</text:span>:<text:span text:style-name="T48"><text:s/></text:span><text:a xlink:href="mailto:miroslav.simumovic@uzzpro.gov.rs" office:target-frame-name="_top" xlink:show="replace"><text:span text:style-name="T49">miroslav.simumovic@uzzpro.gov.rs</text:span></text:a></text:p>
      <text:p text:style-name="P50">Direktor<text:s/><text:span text:style-name="T51">Uprave</text:span><text:s/>ima pomoćnike, koje postavlјa Vlada<text:s/><text:span text:style-name="T52">u skladu sa zakonom</text:span>.</text:p>
      <text:p text:style-name="P53">Pomoćnik direktora<text:s/><text:span text:style-name="T54">Uprave</text:span><text:span text:style-name="T55"><text:s/></text:span>rukovodi sektorom.</text:p>
      <text:p text:style-name="P56">Pomoćnici direktora<text:s/><text:span text:style-name="T57">Uprave</text:span><text:s/>su državni službenici na položaju.</text:p>
      <text:p text:style-name="P58"/>
      <text:p text:style-name="P59">v.d. pomoćnika direktora<text:span text:style-name="T60"><text:s/>- Branislav<text:s/></text:span><text:span text:style-name="T61">Božić</text:span></text:p>
      <text:p text:style-name="P62">Telefon: 011 3616<text:span text:style-name="T63">-</text:span>310,<text:s/><text:span text:style-name="T64">e</text:span><text:span text:style-name="T65">-</text:span><text:span text:style-name="T66">mail</text:span>:<text:span text:style-name="T67"><text:s/></text:span><text:a xlink:href="mailto:branislav.bozic@uzzpro.gov.rs" office:target-frame-name="_top" xlink:show="replace"><text:span text:style-name="T68">branislav.bozic@uzzpro.gov.rs</text:span></text:a></text:p>
      <text:p text:style-name="P69">pomoćnik direktora<text:span text:style-name="T70"><text:s/>– Mirjana Radonjić</text:span></text:p>
      <text:p text:style-name="P71">Telefon: 011 3622-091 ,<text:s/><text:span text:style-name="T72">e</text:span><text:span text:style-name="T73">-</text:span><text:span text:style-name="T74">mail</text:span>:<text:span text:style-name="T75"><text:s/></text:span><text:a xlink:href="mailto:mirjana.radonjic@uzzpro.gov.rs" office:target-frame-name="_top" xlink:show="replace"><text:span text:style-name="T76">mirjana</text:span><text:span text:style-name="T77">.</text:span><text:span text:style-name="T78">radonjic</text:span><text:span text:style-name="T79">@</text:span><text:span text:style-name="T80">uzzpro</text:span><text:span text:style-name="T81">.</text:span><text:span text:style-name="T82">gov</text:span><text:span text:style-name="T83">.</text:span><text:span text:style-name="T84">rs</text:span></text:a></text:p>
      <text:p text:style-name="P85">pomoćnika direktora<text:span text:style-name="T86"><text:s/>– Aleksandar Rebić</text:span></text:p>
      <text:p text:style-name="P87">Telefon: 011 3611<text:span text:style-name="T88">-</text:span>298,<text:s/><text:span text:style-name="T89">e</text:span><text:span text:style-name="T90">-</text:span><text:span text:style-name="T91">mail</text:span>:<text:span text:style-name="T92"><text:s/></text:span><text:a xlink:href="mailto:aleksandar.rebic@uzzpro.gov.rs" office:target-frame-name="_top" xlink:show="replace"><text:span text:style-name="T93">aleksandar.rebic@uzzpro</text:span><text:span text:style-name="T94">.</text:span><text:span text:style-name="T95">gov</text:span><text:span text:style-name="T96">.</text:span><text:span text:style-name="T97">rs</text:span></text:a></text:p>
      <text:p text:style-name="P98">pomoćnik direktora –<text:span text:style-name="T99"><text:s text:c="2"/>mr Zdravko Kurćubić</text:span></text:p>
      <text:p text:style-name="Normal">Telefon: 011 3616<text:span text:style-name="T100">-</text:span>619,<text:s/><text:span text:style-name="T101">e</text:span><text:span text:style-name="T102">-</text:span><text:span text:style-name="T103">mail</text:span>:<text:span text:style-name="T104"><text:s/></text:span><text:a xlink:href="mailto:zdravko.kurcubic@uzzpro.gov.rs" office:target-frame-name="_top" xlink:show="replace"><text:span text:style-name="T105">zdravko.kurcubic@uzzpro</text:span><text:span text:style-name="T106">.</text:span><text:span text:style-name="T107">gov</text:span><text:span text:style-name="T108">.</text:span><text:span text:style-name="T109">rs</text:span></text:a><text:span text:style-name="T110"><text:s/></text:span></text:p>
      <text:p text:style-name="P111">v.d. pomoćnika direktora –<text:span text:style-name="T112"><text:s text:c="2"/></text:span>Olivera Durlević</text:p>
      <text:p text:style-name="P113">Telefon: 011 3611<text:span text:style-name="T114">-</text:span>726,<text:s/><text:span text:style-name="T115">e</text:span><text:span text:style-name="T116">-</text:span><text:span text:style-name="T117">mail</text:span>:<text:span text:style-name="T118"><text:s/></text:span><text:a xlink:href="mailto:olivera.durlevic@uzzpro.gov.rs" office:target-frame-name="_top" xlink:show="replace"><text:span text:style-name="Hyperlink">olivera.durlevic</text:span><text:span text:style-name="Hyperlink">@uzzpro.gov.rs</text:span></text:a></text:p>
      <text:p text:style-name="P119">pomoćnik direktora –<text:span text:style-name="T120"><text:s/>dr Milko Palibrk</text:span></text:p>
      <text:p text:style-name="P121">Telefon: 011 3614<text:span text:style-name="T122">-</text:span>860,<text:s/><text:span text:style-name="T123">e</text:span><text:span text:style-name="T124">-</text:span><text:span text:style-name="T125">mail</text:span>:<text:span text:style-name="T126"><text:s/></text:span><text:a xlink:href="mailto:milko.palibrk@uzzpro.gov.rs" office:target-frame-name="_top" xlink:show="replace"><text:span text:style-name="T127">milko</text:span><text:span text:style-name="T128">.</text:span><text:span text:style-name="T129">palibrk</text:span><text:span text:style-name="T130">@</text:span><text:span text:style-name="T131">uzzpro</text:span><text:span text:style-name="T132">.</text:span><text:span text:style-name="T133">gov</text:span><text:span text:style-name="T134">.</text:span><text:span text:style-name="T135">rs</text:span></text:a></text:p>
      <text:p text:style-name="Normal">pomoćnik direktora –<text:span text:style-name="T136"><text:s/>mr<text:s/></text:span><text:span text:style-name="T137">Aleksandra</text:span><text:span text:style-name="T138"><text:s/></text:span><text:span text:style-name="T139">Savovi</text:span><text:span text:style-name="T140">ć</text:span></text:p>
      <text:p text:style-name="P141">Telefon: 011 3615-026 ,<text:s/><text:span text:style-name="T142">e</text:span><text:span text:style-name="T143">-</text:span><text:span text:style-name="T144">mail</text:span>:<text:s/><text:a xlink:href="mailto:aleksandra.savovic@uzzpro.gov.rs" office:target-frame-name="_top" xlink:show="replace"><text:span text:style-name="T145">aleksandra.savovic</text:span><text:span text:style-name="T146">@</text:span><text:span text:style-name="T147">uzzpro</text:span><text:span text:style-name="T148">.</text:span><text:span text:style-name="T149">gov</text:span><text:span text:style-name="T150">.</text:span><text:span text:style-name="T151">rs</text:span></text:a></text:p>
      <text:p text:style-name="P152"/>
      <text:p text:style-name="P153">Rukovodilac grupe za poslove interne revizije –<text:span text:style-name="T154"><text:s/>Snežana Starčević</text:span></text:p>
      <text:p text:style-name="P155">Telefon: 011 363-1445 ,<text:s/><text:span text:style-name="T156">e</text:span><text:span text:style-name="T157">-</text:span><text:span text:style-name="T158">mail</text:span>:<text:s/><text:a xlink:href="mailto:snezana.starcevic@uzzpro.gov.rs" office:target-frame-name="_top" xlink:show="replace"><text:span text:style-name="T159">snezana</text:span><text:span text:style-name="T160">.</text:span><text:span text:style-name="T161">starc</text:span><text:span text:style-name="T162">evic</text:span><text:span text:style-name="T163">@</text:span><text:span text:style-name="T164">uzzpro</text:span><text:span text:style-name="T165">.</text:span><text:span text:style-name="T166">gov</text:span><text:span text:style-name="T167">.</text:span><text:span text:style-name="T168">rs</text:span></text:a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CharChar2" style:display-name="Char Char2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inka</meta:initial-creator>
    <dc:creator>Radinka</dc:creator>
    <meta:creation-date>2019-05-31T08:20:00Z</meta:creation-date>
    <dc:date>2019-05-31T08:20:00Z</dc:date>
    <meta:print-date>2016-06-13T09:04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65" meta:character-count="2447" meta:row-count="17" meta:non-whitespace-character-count="2086"/>
  </office:meta>
</office:document-meta>
</file>